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46 5374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0-2022 een aanvraag omgevingsvergunning ontvangen.</text:p>
            <text:p text:style-name="common-al">Het betreft een aanvraag op locatie Rijksweg 46 5374RB Schaijk met omschrijving "kappen van 6 bomen".</text:p>
            <text:p text:style-name="common-al">De zaak is geregistreerd onder nummer Z2022-00420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579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206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Ingediende aanvraag omgevingsvergunning Rijksweg 46 5374RB Scha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93</meta:user-defined>
    <meta:user-defined meta:name="OVERHEIDop.GmbID/DC.identifier">gmb-2022-455793</meta:user-defined>
    <meta:user-defined meta:name="OVERHEIDop.versieInformatie"/>
  </office:meta>
</office:document-meta>
</file>