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309483 - Zevenheuvelenweg 48 A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Zevenheuvelenweg 48 A te Berg en Dal</text:p>
            <text:p text:style-name="common-al">Omschrijving : gebruik van 110 parkeerplaatsen thv het hotel en conferentiecentrum op landgoed Holthurns hof</text:p>
            <text:p text:style-name="common-al">Datum ontvangst : 7 oktober 2022</text:p>
            <text:p text:style-name="common-al">Zaaknummer ODRN : W.Z22.10776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579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9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9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7309483 - Zevenheuvelenweg 48 A te Berg en Dal</meta:user-defined>
    <meta:user-defined meta:name="DCTERMS.W3CDTF/DCTERMS.available">2022-10-13</meta:user-defined>
    <meta:user-defined meta:name="DCTERMS.W3CDTF/OVERHEIDop.jaargang">2022</meta:user-defined>
    <meta:user-defined meta:name="OVERHEIDop.publicationIssue">455790</meta:user-defined>
    <meta:user-defined meta:name="OVERHEIDop.GmbID/DC.identifier">gmb-2022-455790</meta:user-defined>
    <meta:user-defined meta:name="OVERHEIDop.versieInformatie"/>
  </office:meta>
</office:document-meta>
</file>