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appeterpsterdyk 6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99 voor een omgevingsvergunning op locatie Slappeterpsterdyk 6 in Menaam. De vergunning is toegekend. Het besluit betreft het aanleggen van een paardenbak, drainage en verlichting en het afvoeren van grond. Het besluit is verzonden op 6 okto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578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8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8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lappeterpsterdyk 6 in Menaam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783</meta:user-defined>
    <meta:user-defined meta:name="OVERHEIDop.GmbID/DC.identifier">gmb-2022-455783</meta:user-defined>
    <meta:user-defined meta:name="OVERHEIDop.versieInformatie"/>
  </office:meta>
</office:document-meta>
</file>