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in het centrum van Heesch, 5384 ZG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organiseren van een Sinterklaasintocht op 13 november 2022 van 12.00 tot 16.30 uur.   </text:p>
            <text:p text:style-name="common-al">Het besluit is verzonden op 12 oktober 2022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1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577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7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7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in het centrum van Heesch, 5384 ZG Heesch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5776</meta:user-defined>
    <meta:user-defined meta:name="OVERHEIDop.GmbID/DC.identifier">gmb-2022-455776</meta:user-defined>
    <meta:user-defined meta:name="OVERHEIDop.versieInformatie"/>
  </office:meta>
</office:document-meta>
</file>