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kappen van vierenzestig bomen en ongeveer 3.763 vierkante meter bosplantsoen, Kruiszwin 3, 4 en 5 (percelen N6848, N6574 en N4017)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Kruiszwin 3, 4 en 5 (percelen N6848, N6574 en N4017) in Julianadorp<text:span text:style-name="nadrukvet">: </text:span>het kappen van vierenzestig bomen en ongeveer 3.763 vierkante meter bosplantsoen</text:p>
            <text:p text:style-name="common-al">Verzenddatum: 11 oktober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576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6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6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vierenzestig bomen en ongeveer 3.763 vierkante meter bosplantsoen op locatie Kruiszwin 3, 4 en 5 (percelen N6848, N6574 en N4017) in Julianador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uiten behandeling aanvraag kappen van vierenzestig bomen en ongeveer 3.763 vierkante meter bosplantsoen, Kruiszwin 3, 4 en 5 (percelen N6848, N6574 en N4017) in Julianadorp</meta:user-defined>
    <meta:user-defined meta:name="DCTERMS.W3CDTF/DCTERMS.available">2022-10-21</meta:user-defined>
    <meta:user-defined meta:name="DCTERMS.W3CDTF/OVERHEIDop.jaargang">2022</meta:user-defined>
    <meta:user-defined meta:name="OVERHEIDop.publicationIssue">455767</meta:user-defined>
    <meta:user-defined meta:name="OVERHEIDop.GmbID/DC.identifier">gmb-2022-455767</meta:user-defined>
    <meta:user-defined meta:name="OVERHEIDop.versieInformatie"/>
  </office:meta>
</office:document-meta>
</file>