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donkseweg 15 te Liessel</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een omgevingsvergunning voor het plaatsen van een hekwerk op de locatie Hoogdonkseweg 15 te Liessel. De zaak is geregistreerd onder nummer HZ-2022-1132.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576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6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6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oogdonkseweg 15 te Liessel</meta:user-defined>
    <meta:user-defined meta:name="DCTERMS.W3CDTF/DCTERMS.available">2022-10-13</meta:user-defined>
    <meta:user-defined meta:name="DCTERMS.W3CDTF/OVERHEIDop.jaargang">2022</meta:user-defined>
    <meta:user-defined meta:name="OVERHEIDop.externeBijlage">Plaatsen hekwerk|exb-2022-56743</meta:user-defined>
    <meta:user-defined meta:name="OVERHEIDop.externeBijlage">Bijlage I Details hekwerk(publiceerbaar)|exb-2022-56744</meta:user-defined>
    <meta:user-defined meta:name="OVERHEIDop.externeBijlage">Bijlage I Details poort(publiceerbaar)|exb-2022-56745</meta:user-defined>
    <meta:user-defined meta:name="OVERHEIDop.externeBijlage">Bijlage I Details gaaswerk bovenbuis(publiceerb...|exb-2022-56746</meta:user-defined>
    <meta:user-defined meta:name="OVERHEIDop.publicationIssue">455765</meta:user-defined>
    <meta:user-defined meta:name="OVERHEIDop.GmbID/DC.identifier">gmb-2022-455765</meta:user-defined>
    <meta:user-defined meta:name="OVERHEIDop.versieInformatie"/>
  </office:meta>
</office:document-meta>
</file>