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mplex met kleinschalige werk- en opslagruimten, District Oost Breda, Aardenh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26</text:p>
            <text:p text:style-name="common-al">Ingekomen: 06-10-2022</text:p>
            <text:p text:style-name="common-al">Locatie: District Oost Breda, Aardenhoek Breda</text:p>
            <text:p text:style-name="common-al">Projectomschrijving: het realiseren van een complex met kleinschalige werk- en opslagruim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7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326</meta:user-defined>
    <meta:user-defined meta:name="DCTERMS.abstract">het realiseren van een complex met kleinschalige werk- en opslagruimten</meta:user-defined>
    <dc:language>nl</dc:language>
    <meta:user-defined meta:name="OVERHEIDop.locatietype/OVERHEIDop.gebiedsmarkering">Punt</meta:user-defined>
    <meta:user-defined meta:name="DC.title">Aanvraag omgevingsvergunning, het realiseren van een complex met kleinschalige werk- en opslagruimten, District Oost Breda, Aardenhoek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60</meta:user-defined>
    <meta:user-defined meta:name="OVERHEIDop.GmbID/DC.identifier">gmb-2022-455760</meta:user-defined>
    <meta:user-defined meta:name="OVERHEIDop.versieInformatie"/>
  </office:meta>
</office:document-meta>
</file>