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vrijstaand woonhuis en het hebben van een uitweg aan Brusselstraat 133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O-2022-0385 voor een omgevingsvergunning voor het oprichten van een vrijstaand woonhuis en het hebben van een uitweg op locatie Brusselstraat 133  te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75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5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5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vrijstaand woonhuis en het hebben van een uitweg aan Brusselstraat 133  te Hengelo.</meta:user-defined>
    <meta:user-defined meta:name="DCTERMS.W3CDTF/DCTERMS.available">2022-10-18</meta:user-defined>
    <meta:user-defined meta:name="DCTERMS.W3CDTF/OVERHEIDop.jaargang">2022</meta:user-defined>
    <meta:user-defined meta:name="OVERHEIDop.publicationIssue">455759</meta:user-defined>
    <meta:user-defined meta:name="OVERHEIDop.GmbID/DC.identifier">gmb-2022-455759</meta:user-defined>
    <meta:user-defined meta:name="OVERHEIDop.versieInformatie"/>
  </office:meta>
</office:document-meta>
</file>