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idse 22 5554C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10-2022 een aanvraag omgevingsvergunning ontvangen.</text:p>
            <text:p text:style-name="common-al">Het betreft een aanvraag op locatie de Smidse 22 5554CR Valkenswaard met omschrijving nieuw kozijn plaatsen de  en zaaknummer 2022-293528.</text:p>
            <text:p text:style-name="common-al">De zaak is geregistreerd onder nummer 2022-2935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75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528</meta:user-defined>
    <meta:user-defined meta:name="DCTERMS.abstract">nieuw kozijn plaatsen de Smidse 22</meta:user-defined>
    <dc:language>nl</dc:language>
    <meta:user-defined meta:name="OVERHEIDop.locatietype/OVERHEIDop.gebiedsmarkering">Punt</meta:user-defined>
    <meta:user-defined meta:name="DC.title">Ingediende aanvraag omgevingsvergunning de Smidse 22 5554CR Valkenswa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58</meta:user-defined>
    <meta:user-defined meta:name="OVERHEIDop.GmbID/DC.identifier">gmb-2022-455758</meta:user-defined>
    <meta:user-defined meta:name="OVERHEIDop.versieInformatie"/>
  </office:meta>
</office:document-meta>
</file>