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Vasse, Beekzijdeweg kadastraal bekend sectie P nummer 1315: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asse, Beekzijdeweg kadastraal bekend sectie P nummer 1315</text:p>
            <text:p text:style-name="common-al">Project: het plaatsen van een overkapping</text:p>
            <text:p text:style-name="common-al">Ingekomen: 10-10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5575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5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5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564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Gemeente Tubbergen - aanvraag omgevingsvergunning - Vasse, Beekzijdeweg kadastraal bekend sectie P nummer 1315: plaatsen overkappin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5753</meta:user-defined>
    <meta:user-defined meta:name="OVERHEIDop.GmbID/DC.identifier">gmb-2022-455753</meta:user-defined>
    <meta:user-defined meta:name="OVERHEIDop.versieInformatie"/>
  </office:meta>
</office:document-meta>
</file>