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mbachtsheerweg (Sectie D, nr. 3051 en andere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402</text:span>
          </text:p>
            <text:p text:style-name="common-al">Gemeente Aalsmeer heeft op 11 oktober 2022 een besluit genomen op de aanvraag omgevingsvergunning voor het aanleggen van een CO2 transportleiding voor een periode van 1 jaar. De locatie is Ambachtsheerweg (Sectie D, nr. 3051 en andere) in Kudelstaart. De omgevingsvergunning is toegekend.</text:p>
            <text:p text:style-name="common-al">
            <text:span text:style-name="nadrukvet">Toelichting</text:span>
          </text:p>
            <text:p text:style-name="common-al">De aanvraag is op verzoek van de aanvrager omgezet naar een tijdelijke aanvraag en voor het inrichten van de tijdelijke werkterreinen is geen omgevingsvergunning vereis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75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toegekend - Ambachtsheerweg (Sectie D, nr. 3051 en andere) in Kudelstaar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51</meta:user-defined>
    <meta:user-defined meta:name="OVERHEIDop.GmbID/DC.identifier">gmb-2022-455751</meta:user-defined>
    <meta:user-defined meta:name="OVERHEIDop.versieInformatie"/>
  </office:meta>
</office:document-meta>
</file>