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Pompstraat 7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februari 2022 een besluit genomen op de aanvraag voor een ontheffing tijdelijk gebruik gemeentegrond op locatie Pompstraat 7 te Schijndel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: 11 februari 2022 uitvoeren van onderhoudswerkzaamheden</text:p>
            <text:p text:style-name="common-al">Locatie: Pompstraat 7 te Schijndel</text:p>
            <text:p text:style-name="common-al">Zaaknummer: OTG-2022-004</text:p>
            <text:p text:style-name="common-al">Datum / Periode: 11 februari 2022 uitvoeren van onderhoudswerkzaamheden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2 februari 2022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557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7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tijdelijk gebruik gemeentegrond Pompstraat 7 te Schijndel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575</meta:user-defined>
    <meta:user-defined meta:name="OVERHEIDop.GmbID/DC.identifier">gmb-2022-45575</meta:user-defined>
    <meta:user-defined meta:name="OVERHEIDop.versieInformatie"/>
  </office:meta>
</office:document-meta>
</file>