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bestaande uitrit, Heemstrasingel 2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21, Oentsjerk</text:p>
            <text:p text:style-name="common-al">Olo: 7313645</text:p>
            <text:p text:style-name="common-al">het verbreden van een bestaande uitrit</text:p>
            <text:p text:style-name="common-al">Datum ontvangst: 10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57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bestaande uitrit, Heemstrasingel 21, Oentsjer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748</meta:user-defined>
    <meta:user-defined meta:name="OVERHEIDop.GmbID/DC.identifier">gmb-2022-455748</meta:user-defined>
    <meta:user-defined meta:name="OVERHEIDop.versieInformatie"/>
  </office:meta>
</office:document-meta>
</file>