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Laag-Beugt 3b, 5473KB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/ uitbreiden van de woning</text:p>
            <text:p text:style-name="common-al">Verzenddatum: 10 oktober 2022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574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74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74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luit op locatie Laag-Beugt 3b, 5473KB Heeswijk-Dinther</meta:user-defined>
    <dc:language>nl</dc:language>
    <meta:user-defined meta:name="OVERHEIDop.locatietype/OVERHEIDop.gebiedsmarkering">Punt</meta:user-defined>
    <meta:user-defined meta:name="DC.title">Verleende reguliere omgevingsvergunning Laag-Beugt 3b, 5473KB Heeswijk-Dinther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5747</meta:user-defined>
    <meta:user-defined meta:name="OVERHEIDop.GmbID/DC.identifier">gmb-2022-455747</meta:user-defined>
    <meta:user-defined meta:name="OVERHEIDop.versieInformatie"/>
  </office:meta>
</office:document-meta>
</file>