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straatweg (sectie B 461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straatweg (sectie B 4615) te Lomm</text:span>
            </text:span>
          </text:p>
            <text:p text:style-name="common-al">Voor het tijdelijk wijzigen van de bestemming van de zaadeest tot een overnachtingsplek</text:p>
            <text:p text:style-name="common-al">Ontvangen op 29 september 2022</text:p>
            <text:p text:style-name="common-al">Kenmerk 2022-15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74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4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4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Rijksstraatweg (sectie B 4615) te Lomm</meta:user-defined>
    <meta:user-defined meta:name="DCTERMS.W3CDTF/DCTERMS.available">2022-10-13</meta:user-defined>
    <meta:user-defined meta:name="DCTERMS.W3CDTF/OVERHEIDop.jaargang">2022</meta:user-defined>
    <meta:user-defined meta:name="OVERHEIDop.publicationIssue">455743</meta:user-defined>
    <meta:user-defined meta:name="OVERHEIDop.GmbID/DC.identifier">gmb-2022-455743</meta:user-defined>
    <meta:user-defined meta:name="OVERHEIDop.versieInformatie"/>
  </office:meta>
</office:document-meta>
</file>