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oggelsestraat 7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beëindigen van een recyclingbedrijf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9 oktober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7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Zoggelsestraat 7, 5384 LL te Hee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742</meta:user-defined>
    <meta:user-defined meta:name="OVERHEIDop.GmbID/DC.identifier">gmb-2022-455742</meta:user-defined>
    <meta:user-defined meta:name="OVERHEIDop.versieInformatie"/>
  </office:meta>
</office:document-meta>
</file>