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07157 - Zevenheuvelenweg 48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48 A te Berg en Dal</text:p>
            <text:p text:style-name="common-al">Omschrijving : gebruik van 24 parkeerplaatsen thv het hotel en conferentiecentrum op landgoed Holthurnsche Hof</text:p>
            <text:p text:style-name="common-al">Datum ontvangst : 7 oktober 2022</text:p>
            <text:p text:style-name="common-al">Zaaknummer ODRN : W.Z22.1077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7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307157 - Zevenheuvelenweg 48 A te Berg en Dal</meta:user-defined>
    <meta:user-defined meta:name="DCTERMS.W3CDTF/DCTERMS.available">2022-10-13</meta:user-defined>
    <meta:user-defined meta:name="DCTERMS.W3CDTF/OVERHEIDop.jaargang">2022</meta:user-defined>
    <meta:user-defined meta:name="OVERHEIDop.publicationIssue">455741</meta:user-defined>
    <meta:user-defined meta:name="OVERHEIDop.GmbID/DC.identifier">gmb-2022-455741</meta:user-defined>
    <meta:user-defined meta:name="OVERHEIDop.versieInformatie"/>
  </office:meta>
</office:document-meta>
</file>