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het houden van een tourtocht op de weg, 18 maart 2023, Nieuwkoop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toertocht op de fiets, de Joop Zoetemelk Classic, op 18 maart 2023 van 7.3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573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3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vraag verklaring geen bezwaar voor het houden van een tourtocht op de weg, 18 maart 2023, Nieuwkoop - Joop Zoetemelk Classic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739</meta:user-defined>
    <meta:user-defined meta:name="OVERHEIDop.GmbID/DC.identifier">gmb-2022-455739</meta:user-defined>
    <meta:user-defined meta:name="OVERHEIDop.versieInformatie"/>
  </office:meta>
</office:document-meta>
</file>