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noodtrappen achterzijde appartementen aan Enschedesestraat 260 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O-2022-0273 voor een omgevingsvergunning voor het realiseren van noodtrappen achterzijde appartementen op locatie Enschedesestraat 260 C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73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realiseren van noodtrappen achterzijde appartementen aan Enschedesestraat 260 C in Hengelo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732</meta:user-defined>
    <meta:user-defined meta:name="OVERHEIDop.GmbID/DC.identifier">gmb-2022-455732</meta:user-defined>
    <meta:user-defined meta:name="OVERHEIDop.versieInformatie"/>
  </office:meta>
</office:document-meta>
</file>