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Geermanstraat 56: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Geermanstraat 56</text:p>
            <text:p text:style-name="common-al">Project: het plaatsen van een erker</text:p>
            <text:p text:style-name="common-al">Ingekomen: 06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572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2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2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563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DC.title">Gemeente Tubbergen - aanvraag omgevingsvergunning - Geesteren, Geermanstraat 56: plaatsen erker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5729</meta:user-defined>
    <meta:user-defined meta:name="OVERHEIDop.GmbID/DC.identifier">gmb-2022-455729</meta:user-defined>
    <meta:user-defined meta:name="OVERHEIDop.versieInformatie"/>
  </office:meta>
</office:document-meta>
</file>