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, Amsterdam - het vervangen van het brandbeveiligingssysteem op de verpleegafdelingen 3C, 4C, 4B, 5B en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het brandbeveiligingssysteem op de verpleegafdelingen 3C, 4C, 4B, 5B en 6B. Ontvangstdatum aanvraag: 06-10-2022 Aanvrager: Stichting VUmc Zaaknummer: 1154905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1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1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, Amsterdam - het vervangen van het brandbeveiligingssysteem op de verpleegafdelingen 3C, 4C, 4B, 5B en 6B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26</meta:user-defined>
    <meta:user-defined meta:name="OVERHEIDop.GmbID/DC.identifier">gmb-2022-455726</meta:user-defined>
    <meta:user-defined meta:name="OVERHEIDop.versieInformatie"/>
  </office:meta>
</office:document-meta>
</file>