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529, het verleggen van de oprit Wilgenstraat 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571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1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1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1529</meta:user-defined>
    <meta:user-defined meta:name="DCTERMS.abstract">het verleggen van de oprit Wilgenstraat 11 te Almelo</meta:user-defined>
    <dc:language>nl</dc:language>
    <meta:user-defined meta:name="OVERHEIDop.locatietype/OVERHEIDop.gebiedsmarkering">Punt</meta:user-defined>
    <meta:user-defined meta:name="DC.title">Ingediende aanvraag omgevingsvergunning, Z/22/131529, het verleggen van de oprit Wilgenstraat 11 te Alme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17</meta:user-defined>
    <meta:user-defined meta:name="OVERHEIDop.GmbID/DC.identifier">gmb-2022-455717</meta:user-defined>
    <meta:user-defined meta:name="OVERHEIDop.versieInformatie"/>
  </office:meta>
</office:document-meta>
</file>