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Lange Voor nabij nr. 10: verbouwen van de eerste verdieping van een winkelpand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 Voor nabij nr. 10 in Denekamp</text:p>
            <text:p text:style-name="common-al">Project: het verbouwen van de eerste verdieping van een winkelpand naar 2 appartementen</text:p>
            <text:p text:style-name="common-al">Ingekomen: 06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571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1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1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004</meta:user-defined>
    <meta:user-defined meta:name="DCTERMS.abstract">het verbouwen van de eerste verdieping van een winkelpand naar 2 appartementen</meta:user-defined>
    <dc:language>nl</dc:language>
    <meta:user-defined meta:name="OVERHEIDop.locatietype/OVERHEIDop.gebiedsmarkering">Punt</meta:user-defined>
    <meta:user-defined meta:name="DC.title">Gemeente Dinkelland - aanvraag omgevingsvergunning, Denekamp, Lange Voor nabij nr. 10: verbouwen van de eerste verdieping van een winkelpand naar 2 appartemen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5715</meta:user-defined>
    <meta:user-defined meta:name="OVERHEIDop.GmbID/DC.identifier">gmb-2022-455715</meta:user-defined>
    <meta:user-defined meta:name="OVERHEIDop.versieInformatie"/>
  </office:meta>
</office:document-meta>
</file>