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Willem-Alexanderstraat 10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1148</text:span>
          </text:p>
            <text:p text:style-name="common-al">Gemeente Aalsmeer heeft op 11 oktober 2022 een besluit genomen op de aanvraag omgevingsvergunning voor het verlengen van de schuur en het bouwen van een veranda. De locatie is Willem-Alexanderstraat 107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2 okto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571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1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1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Willem-Alexanderstraat 107 in Aalsmeer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711</meta:user-defined>
    <meta:user-defined meta:name="OVERHEIDop.GmbID/DC.identifier">gmb-2022-455711</meta:user-defined>
    <meta:user-defined meta:name="OVERHEIDop.versieInformatie"/>
  </office:meta>
</office:document-meta>
</file>