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lieslagerwei 3 5551S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10-2022 een aanvraag omgevingsvergunning ontvangen.</text:p>
            <text:p text:style-name="common-al">Het betreft een aanvraag op locatie Olieslagerwei 3 5551SG Valkenswaard met omschrijving kappen 2 (pseudo)accaciabomen en zaaknummer 2022-293525.</text:p>
            <text:p text:style-name="common-al">De zaak is geregistreerd onder nummer 2022-2935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70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3525</meta:user-defined>
    <meta:user-defined meta:name="DCTERMS.abstract">kappen 2 (pseudo)accaciabomen Olieslagerwei 3</meta:user-defined>
    <dc:language>nl</dc:language>
    <meta:user-defined meta:name="OVERHEIDop.locatietype/OVERHEIDop.gebiedsmarkering">Punt</meta:user-defined>
    <meta:user-defined meta:name="DC.title">Ingediende aanvraag omgevingsvergunning Olieslagerwei 3 5551SG Valkenswa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08</meta:user-defined>
    <meta:user-defined meta:name="OVERHEIDop.GmbID/DC.identifier">gmb-2022-455708</meta:user-defined>
    <meta:user-defined meta:name="OVERHEIDop.versieInformatie"/>
  </office:meta>
</office:document-meta>
</file>