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Kerkstraat 46: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eutum, Kerkstraat 46</text:p>
            <text:p text:style-name="common-al">Project: het plaatsen van een woonunit</text:p>
            <text:p text:style-name="common-al">Ingekomen: 04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570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0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48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DC.title">Gemeente Tubbergen - aanvraag omgevingsvergunning - Reutum, Kerkstraat 46: plaatsen woonunit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706</meta:user-defined>
    <meta:user-defined meta:name="OVERHEIDop.GmbID/DC.identifier">gmb-2022-455706</meta:user-defined>
    <meta:user-defined meta:name="OVERHEIDop.versieInformatie"/>
  </office:meta>
</office:document-meta>
</file>