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derkruid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melding ontvangen voor activiteiten waarvoor geen vergunningplicht geldt op locatie Vederkruidlaan 67. Het betreft het kappen van 1 berk. De melding is geregistreerd onder zaaknummer V-2022-597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570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0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ederkruidlaan 67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703</meta:user-defined>
    <meta:user-defined meta:name="OVERHEIDop.GmbID/DC.identifier">gmb-2022-455703</meta:user-defined>
    <meta:user-defined meta:name="OVERHEIDop.versieInformatie"/>
  </office:meta>
</office:document-meta>
</file>