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 16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 16b.</text:span>
          </text:p>
            <text:p text:style-name="common-al">Datum indiening: 10-10-2022</text:p>
            <text:p text:style-name="common-al">Zaakomschrijving: het gebruik van ruimte als lifestyle coachingruimte, aanleg alarminstallatie en interne aanpassingen</text:p>
            <text:p text:style-name="common-al">Zaaknummer: 6903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570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90353</meta:user-defined>
    <meta:user-defined meta:name="DCTERMS.abstract">het gebruik van ruimte als lifestyle coachingruimte, aanleg alarminstallatie en interne aanpassingen</meta:user-defined>
    <dc:language>nl</dc:language>
    <meta:user-defined meta:name="OVERHEIDop.locatietype/OVERHEIDop.gebiedsmarkering">Punt</meta:user-defined>
    <meta:user-defined meta:name="DC.title">Aanvraag Omgevingsvergunning, Zierikzee, Grevelingenstraat 16 b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02</meta:user-defined>
    <meta:user-defined meta:name="OVERHEIDop.GmbID/DC.identifier">gmb-2022-455702</meta:user-defined>
    <meta:user-defined meta:name="OVERHEIDop.versieInformatie"/>
  </office:meta>
</office:document-meta>
</file>