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een gedeelte van het Grachtervoetpad</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het Grachtervoetpad te Schinnen </text:p>
            <text:p text:style-name="common-al">Adres: Grachtervoetpad ter hoogte van landgoed Wolfhagen </text:p>
            <text:p text:style-name="common-al">Perceel: (een deel van) kadastraal perceel Schinnen, Sectie G, 1102 </text:p>
            <text:p text:style-name="common-al">Perceelgrootte: c.a. 265 m2<text:span text:style-name="nadrukvet"/></text:p>
            <text:p text:style-name="common-al">
            <text:span text:style-name="nadrukvet">Voornemen tot enkelvoudige gunning </text:span>
          </text:p>
            <text:p text:style-name="common-al">De gemeente Beekdaelen hecht als groene gemeente veel waarde aan de kwaliteit en aanleg van haar wandelpaden. Om deze reden is de gemeente voornemens om het in de aanhef genoemde perceel te verkopen in ruil voor de verbreding van het huidige Grachtervoetpad. Het gedeelte waarop de verbreding zich bevindt is thans in eigendom van de eigenaren van Landgoed Wolfhagen. Derhalve wordt het in de aanhef genoemde perceel verkocht aan de eigenaren van dit Landgoed. </text:p>
            <text:p text:style-name="common-al">
            <text:span text:style-name="nadrukvet">Criteria en motivering </text:span>
          </text:p>
            <text:p text:style-name="common-al">De gemeente Beekdaelen meent op basis van de onderstaande criteria dat de eigenaren van Landgoed Wolfhagen de enige serieuze gegadigden zijn die in aanmerking komen voor de locatie en de daaruit voortvloeiende koopovereenkomst. <text:span text:style-name="nadrukcur"/></text:p>
            <text:p text:style-name="common-al">
            <text:span text:style-name="nadrukcur"> Algemeen </text:span>
          </text:p>
            <text:p text:style-name="common-al">De gemeente heeft geen (toekomstige) plannen met de locatie en de huidige invulling voldoet aan het vigerende bestemmingsplan dat op de locatie rust. </text:p>
            <text:p text:style-name="common-al">
            <text:span text:style-name="nadrukcur">Landschappelijke inpassing </text:span>
          </text:p>
            <text:p text:style-name="common-al">Het verkopen van het in de aanhef genoemde perceel maakt het verbreden van het Grachtervoetpad mogelijk. Door de herinrichting van het pad wordt er een wezenlijke bijdrage geleverd aan de belangrijkste kernwaarde van de gemeente, zijnde het groene landschap van de gemeente Beekdaelen. </text:p>
            <text:p text:style-name="common-al">
            <text:span text:style-name="nadrukcur"> Bevordering van toerisme </text:span>
          </text:p>
            <text:p text:style-name="common-al">Landgoed Wolfhagen is één van de locaties gelegen nabij het Grachtervoetpad waarbij het mogelijk is om (voor vakantie) te overnachten. Een nabij gelegen kwalitatief goed wandelpad draagt bij aan de bevordering van toerisme. <text:span text:style-name="nadrukcur">  </text:span></text:p>
            <text:p text:style-name="common-al">
            <text:span text:style-name="nadrukcur">Lokaal en algemeen belang </text:span>
          </text:p>
            <text:p text:style-name="common-al">De herinrichting van het Grachtervoetpad draagt tevens bij aan een aantrekkelijkere (wandel)omgeving waardoor het woongenot van alle nabijgelegen bewoners verhoogd wordt. </text:p>
            <text:p text:style-name="common-al">
            <text:span text:style-name="nadrukvet">Reactietermijn </text:span>
          </text:p>
            <text:p text:style-name="common-al">Indien u zich niet kunt verenigen met dit voornemen, dan dient u dit uiterlijk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et deze publicatie geeft de gemeente uitvoering aan het bieden van mededingsruimte bij een enkelvoudige gunning middels haar beleidsuitgangspun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570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0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0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rkoop van een gedeelte van het Grachtervoetpad</meta:user-defined>
    <meta:user-defined meta:name="DCTERMS.W3CDTF/DCTERMS.available">2022-10-14</meta:user-defined>
    <meta:user-defined meta:name="DCTERMS.W3CDTF/OVERHEIDop.jaargang">2022</meta:user-defined>
    <meta:user-defined meta:name="OVERHEIDop.publicationIssue">455701</meta:user-defined>
    <meta:user-defined meta:name="OVERHEIDop.GmbID/DC.identifier">gmb-2022-455701</meta:user-defined>
    <meta:user-defined meta:name="OVERHEIDop.versieInformatie"/>
  </office:meta>
</office:document-meta>
</file>