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p aanvraag omgevingsvergunning (kenmerk 900121) Parkweg 226 Voorburg het kappen van een boom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Deze rectificatie vanwege dat er bij de publicatie van 6 oktober 2022 geen adres was vermeld. Omgevingsvergunning aangevraagd voor het kappen van een boom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okto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69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9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Rectificatie op aanvraag omgevingsvergunning (kenmerk 900121) Parkweg 226 Voorburg het kappen van een boom in de voortuin</meta:user-defined>
    <meta:user-defined meta:name="DCTERMS.W3CDTF/DCTERMS.available">2022-10-13</meta:user-defined>
    <meta:user-defined meta:name="DCTERMS.W3CDTF/OVERHEIDop.jaargang">2022</meta:user-defined>
    <meta:user-defined meta:name="OVERHEIDop.externeBijlage">publiceerbare-aanvraag|exb-2022-56734</meta:user-defined>
    <meta:user-defined meta:name="OVERHEIDop.externeBijlage">foto te kappen boom|exb-2022-56735</meta:user-defined>
    <meta:user-defined meta:name="OVERHEIDop.publicationIssue">455698</meta:user-defined>
    <meta:user-defined meta:name="OVERHEIDop.GmbID/DC.identifier">gmb-2022-455698</meta:user-defined>
    <meta:user-defined meta:name="OVERHEIDop.versieInformatie"/>
  </office:meta>
</office:document-meta>
</file>