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St. Maartensoptocht,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een "" St. Maartensoptocht", te houden op vrijdag 11 november 2022 in de wijk Brunssum-Noord te Brunssum.</text:p>
            <text:p text:style-name="common-al">Dossiernummer: 202240501</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23 november 2022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55694</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694</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694</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een St. Maartensoptocht, Brunssum</meta:user-defined>
    <meta:user-defined meta:name="DCTERMS.W3CDTF/DCTERMS.available">2022-10-19</meta:user-defined>
    <meta:user-defined meta:name="DCTERMS.W3CDTF/OVERHEIDop.jaargang">2022</meta:user-defined>
    <meta:user-defined meta:name="OVERHEIDop.publicationIssue">455694</meta:user-defined>
    <meta:user-defined meta:name="OVERHEIDop.GmbID/DC.identifier">gmb-2022-455694</meta:user-defined>
    <meta:user-defined meta:name="OVERHEIDop.versieInformatie"/>
  </office:meta>
</office:document-meta>
</file>