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Didamsestraat 13 te Zevenaa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HZ_AUT-2022-1901 voor een kansspelautomatenvergunning op locatie Didamsestraat 1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56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Didamsestraat 13 te Zevenaar het aanwezig hebben van 2 kansspelautomaten gedurende 3 jar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93</meta:user-defined>
    <meta:user-defined meta:name="OVERHEIDop.GmbID/DC.identifier">gmb-2022-455693</meta:user-defined>
    <meta:user-defined meta:name="OVERHEIDop.versieInformatie"/>
  </office:meta>
</office:document-meta>
</file>