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Schoolstraat 15, organiseren van de intocht op 20 november 2022 en het houden van een collecte in week 46 in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634</text:p>
            <text:p text:style-name="common-al">Datum ontvangst: 11-10-2022</text:p>
            <text:p text:style-name="common-al">Omschrijving: Schoolstraat 15, organiseren van de intocht op 20 november 2022 en het houden van een collecte in week 46 in Riethov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569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34</meta:user-defined>
    <meta:user-defined meta:name="DCTERMS.abstract">organiseren van de intocht op 20 november 2022 en het houden van een collecte in week 46 in Riethoven</meta:user-defined>
    <dc:language>nl</dc:language>
    <meta:user-defined meta:name="OVERHEIDop.locatietype/OVERHEIDop.gebiedsmarkering">Punt</meta:user-defined>
    <meta:user-defined meta:name="DC.title">Ingekomen aanvraag vergunning APV-Bijzondere wet, Schoolstraat 15, organiseren van de intocht op 20 november 2022 en het houden van een collecte in week 46 in Riethoven</meta:user-defined>
    <meta:user-defined meta:name="DCTERMS.W3CDTF/DCTERMS.available">2022-10-13</meta:user-defined>
    <meta:user-defined meta:name="DCTERMS.W3CDTF/OVERHEIDop.jaargang">2022</meta:user-defined>
    <meta:user-defined meta:name="OVERHEIDop.publicationIssue">455690</meta:user-defined>
    <meta:user-defined meta:name="OVERHEIDop.GmbID/DC.identifier">gmb-2022-455690</meta:user-defined>
    <meta:user-defined meta:name="OVERHEIDop.versieInformatie"/>
  </office:meta>
</office:document-meta>
</file>