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ocht Sint, 19 november, Noorden, Simon van Cap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, Noorden - toestemming is verleend voor het houden van de Intocht Sint in Noorden, op zaterdag 19 november van 16.00 tot 17.00 uur - verzonden 10 okto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568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 Intocht Sint, 19 november, Noorden, Simon van Capelwe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84</meta:user-defined>
    <meta:user-defined meta:name="OVERHEIDop.GmbID/DC.identifier">gmb-2022-455684</meta:user-defined>
    <meta:user-defined meta:name="OVERHEIDop.versieInformatie"/>
  </office:meta>
</office:document-meta>
</file>