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wijzigen bestaande uitweg Gemondesestraat 2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een uitweg op de volgende locatie:</text:p>
            <text:p text:style-name="common-al"/>
            <text:p text:style-name="common-al">Verzonden op 6 oktober 2022:</text:p>
            <text:p text:style-name="common-al">- <text:span text:style-name="nadrukvet">Gemondesestraat 2</text:span><text:span text:style-name="nadrukvet">;</text:span> het wijzigen van de bestaande uitweg Gemondesestraat 2 Liempde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566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6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6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Gemondesestraat 2 Liempde; het wijzigen van de bestaande uitweg Gemondesestraat 2 Liempde.</meta:user-defined>
    <dc:language>nl</dc:language>
    <meta:user-defined meta:name="OVERHEIDop.locatietype/OVERHEIDop.gebiedsmarkering">Adres</meta:user-defined>
    <meta:user-defined meta:name="DC.title">Toestemming wijzigen bestaande uitweg Gemondesestraat 2 Liempde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667</meta:user-defined>
    <meta:user-defined meta:name="OVERHEIDop.GmbID/DC.identifier">gmb-2022-455667</meta:user-defined>
    <meta:user-defined meta:name="OVERHEIDop.versieInformatie"/>
  </office:meta>
</office:document-meta>
</file>