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omgevingsvergunning (uitgebreide procedure), Noorderweg 18 te Tolb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maakt bekend dat zij voornemens zijn om op verzoek van de vergunninghouder de voorschriften van de volgende omgevingsvergunning op grond van de Wet algemene bepalingen omgevingsrecht (Wabo), gedeeltelijk in te trekken:</text:p>
            <text:p text:style-name="common-al">Noorderweg 18 te Tolbert, 9356 TH, Maatschap Dijkstra.</text:p>
            <text:p text:style-name="common-al">
            <text:span text:style-name="nadrukvet">Inzage</text:span>
          </text:p>
            <text:p text:style-name="common-al">Het ontwerpbesluit en bijbehorende stukken liggen vanaf de dag na publicatie tot en met 6 weken later ter inzage bij de gemeente Westerkwartier, Hooiweg 9 in Zuidhorn</text:p>
            <text:p text:style-name="common-al">
            <text:span text:style-name="nadrukvet">Zienswijzen</text:span>
          </text:p>
            <text:p text:style-name="common-al">Tijdens de periode van terinzagelegging kan iedereen een schriftelijke of mondelinge zienswijze naar aanleiding van dit ontwerpbesluit naar voren brengen. Een schriftelijke zienswijze kan worden gericht aan het college van burgemeester en wethouders van de gemeente westerkwartier, Postbus 100,</text:p>
            <text:p text:style-name="common-al">9530 AC Leek. Voor het indienen van een mondelinge zienswijze vragen wij u om minimaal een week voor het einde van de terinzagelegging een afspraak te maken met de gemeente Westerkwartier,telefoonnummer 14 0594.</text:p>
            <text:p text:style-name="common-al">
            <text:span text:style-name="nadrukvet">Beroep</text:span>
          </text:p>
            <text:p text:style-name="common-al">Een beroepschrift tegen de definitieve omgevingsvergunning kunt u te zijner tijd alleen indienen als u in de zin van artikel 1.2, lid 1 van de algemene wet bestuursrecht een zienswijze heeft ingebracht tegen het ontwerpbesluit-omgevingsvergunning of u kunt aantonen dat u daartoe redelijkerwijs niet in staat bent geweest.</text:p>
            <text:p text:style-name="common-al">
            <text:span text:style-name="nadrukvet">Informatie</text:span>
          </text:p>
            <text:p text:style-name="last-al">Voor nadere informatie kan contact opgenomen worden met de gemeente Westerkwartier, Postbus 100, 9350 AC Leek,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565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5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5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ntwerpbesluit intrekken omgevingsvergunning (uitgebreide procedure), Noorderweg 18 te Tolbert</meta:user-defined>
    <meta:user-defined meta:name="DCTERMS.W3CDTF/DCTERMS.available">2022-10-13</meta:user-defined>
    <meta:user-defined meta:name="DCTERMS.W3CDTF/OVERHEIDop.jaargang">2022</meta:user-defined>
    <meta:user-defined meta:name="OVERHEIDop.publicationIssue">455658</meta:user-defined>
    <meta:user-defined meta:name="OVERHEIDop.GmbID/DC.identifier">gmb-2022-455658</meta:user-defined>
    <meta:user-defined meta:name="OVERHEIDop.versieInformatie"/>
  </office:meta>
</office:document-meta>
</file>