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648</text:span>
          </text:p>
            <text:p text:style-name="common-al">Gemeente Aalsmeer heeft op 10 oktober 2022 een aanvraag omgevingsvergunning ontvangen voor het vervangen/vergroten van de dakkapel aan de achterzijde van de woning. De locatie is Oosteinderweg 4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65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416 in Aals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55</meta:user-defined>
    <meta:user-defined meta:name="OVERHEIDop.GmbID/DC.identifier">gmb-2022-455655</meta:user-defined>
    <meta:user-defined meta:name="OVERHEIDop.versieInformatie"/>
  </office:meta>
</office:document-meta>
</file>