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Oude Mole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606</text:span>
          </text:p>
            <text:p text:style-name="common-al">Gemeente Amstelveen heeft op 10 oktober 2022 een aanvraag omgevingsvergunning ontvangen voor het wijzigen/verduurzamen van de daken en goten, de kozijnen, ramen en deuren en de gevels (rijksmonument). De locatie is De Oude Mole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64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Oude Molen 2 in Amstel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49</meta:user-defined>
    <meta:user-defined meta:name="OVERHEIDop.GmbID/DC.identifier">gmb-2022-455649</meta:user-defined>
    <meta:user-defined meta:name="OVERHEIDop.versieInformatie"/>
  </office:meta>
</office:document-meta>
</file>