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veldtoertocht "Op de Pedalen" op 16 oktober 2022 (t/m 2026) in de gemeenten Oirschot en Eersel</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1-10-2022 een melding afgehandeld. De gemeente geeft hiermee aan dat voor het organiseren van veldtoertocht "Op de Pedalen" op 16 oktober 2022 (t/m 2026) in de gemeenten Oirschot en Eersel geen vergunningplicht geldt. Het kenmerk van de gemeente voor deze zaak is 082334761.</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5564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4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64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1/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34761</meta:user-defined>
    <meta:user-defined meta:name="DCTERMS.abstract">organiseren van veldtoertocht "Op de Pedalen" op 16 oktober 2022 (t/m 2026)</meta:user-defined>
    <dc:language>nl</dc:language>
    <meta:user-defined meta:name="OVERHEIDop.locatietype/OVERHEIDop.gebiedsmarkering">Vlak</meta:user-defined>
    <meta:user-defined meta:name="DC.title">Melding voor het organiseren van veldtoertocht "Op de Pedalen" op 16 oktober 2022 (t/m 2026) in de gemeenten Oirschot en Eersel</meta:user-defined>
    <meta:user-defined meta:name="DCTERMS.W3CDTF/DCTERMS.available">2022-10-13</meta:user-defined>
    <meta:user-defined meta:name="DCTERMS.W3CDTF/OVERHEIDop.jaargang">2022</meta:user-defined>
    <meta:user-defined meta:name="OVERHEIDop.publicationIssue">455648</meta:user-defined>
    <meta:user-defined meta:name="OVERHEIDop.GmbID/DC.identifier">gmb-2022-455648</meta:user-defined>
    <meta:user-defined meta:name="OVERHEIDop.versieInformatie"/>
  </office:meta>
</office:document-meta>
</file>