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81 HS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452</text:span>
          </text:p>
            <text:p text:style-name="common-al">Gemeente Amstelveen heeft op 10 oktober 2022 een aanvraag omgevingsvergunning ontvangen voor het realiseren van een muurdoorbraak tussen keuken en woonkamer. De locatie is Eikenrodelaan 81 HS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564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4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81 HS in Amstelve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46</meta:user-defined>
    <meta:user-defined meta:name="OVERHEIDop.GmbID/DC.identifier">gmb-2022-455646</meta:user-defined>
    <meta:user-defined meta:name="OVERHEIDop.versieInformatie"/>
  </office:meta>
</office:document-meta>
</file>