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uverfeesten Top 100 allertijden op <text:span text:style-name="nadrukvet">26-11-2022 van 19:00 uur tot 02:00 uur</text:span> Terover 23A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64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4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4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644</meta:user-defined>
    <meta:user-defined meta:name="OVERHEIDop.GmbID/DC.identifier">gmb-2022-455644</meta:user-defined>
    <meta:user-defined meta:name="OVERHEIDop.versieInformatie"/>
  </office:meta>
</office:document-meta>
</file>