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opmanstraat 44: bouw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pmanstraat 44 in Denekamp</text:p>
            <text:p text:style-name="common-al">Project: het bouwen van 4 appartementen</text:p>
            <text:p text:style-name="common-al">Ingekomen: 07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564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05</meta:user-defined>
    <meta:user-defined meta:name="DCTERMS.abstract">het bouwen van 4 appartementen</meta:user-defined>
    <dc:language>nl</dc:language>
    <meta:user-defined meta:name="OVERHEIDop.locatietype/OVERHEIDop.gebiedsmarkering">Punt</meta:user-defined>
    <meta:user-defined meta:name="DC.title">Gemeente Dinkelland - aanvraag omgevingsvergunning, Denekamp, Hopmanstraat 44: bouwen van 4 apparteme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5643</meta:user-defined>
    <meta:user-defined meta:name="OVERHEIDop.GmbID/DC.identifier">gmb-2022-455643</meta:user-defined>
    <meta:user-defined meta:name="OVERHEIDop.versieInformatie"/>
  </office:meta>
</office:document-meta>
</file>