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Loterijvergunning op <text:span text:style-name="nadrukvet">20 november 2022</text:span> tijdens intocht Sinterklaas in Galder-Strij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55636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3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3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5636</meta:user-defined>
    <meta:user-defined meta:name="OVERHEIDop.GmbID/DC.identifier">gmb-2022-455636</meta:user-defined>
    <meta:user-defined meta:name="OVERHEIDop.versieInformatie"/>
  </office:meta>
</office:document-meta>
</file>