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Grotestraat 102 7471BS Goor, zaaknummer 0000334172, het plaatsen van een dakkapel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0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56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417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Ingediende aanvraag reguliere omgevingsvergunning, Grotestraat 102 7471BS Goor, zaaknummer 0000334172, het plaatsen van een dakkapel 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31</meta:user-defined>
    <meta:user-defined meta:name="OVERHEIDop.GmbID/DC.identifier">gmb-2022-455631</meta:user-defined>
    <meta:user-defined meta:name="OVERHEIDop.versieInformatie"/>
  </office:meta>
</office:document-meta>
</file>