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ctevergunning Sint Nicolaas- Oranje Comité op <text:span text:style-name="nadrukvet">20 november 2022 van 10:00 tot</text:span> <text:span text:style-name="nadrukvet">13:00 uur</text:span> bebouwde kom van Cha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5563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3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3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5630</meta:user-defined>
    <meta:user-defined meta:name="OVERHEIDop.GmbID/DC.identifier">gmb-2022-455630</meta:user-defined>
    <meta:user-defined meta:name="OVERHEIDop.versieInformatie"/>
  </office:meta>
</office:document-meta>
</file>