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1605) Stompwijkseweg 27 Leidschendam aanleggen van een jaarronde parkeervoorziening, aanleggen van 10 camperplekken voor in de weekenden en vakanties en aanleggen van inheemse groen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een jaarronde parkeervoorziening, het aanleggen van 10 camperplekken voor in de weekenden en vakanties en het aanleggen van inheemse groenel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562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2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2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1605) Stompwijkseweg 27 Leidschendam aanleggen van een jaarronde parkeervoorziening, aanleggen van 10 camperplekken voor in de weekenden en vakanties en aanleggen van inheemse groenelement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25</meta:user-defined>
    <meta:user-defined meta:name="OVERHEIDop.GmbID/DC.identifier">gmb-2022-455625</meta:user-defined>
    <meta:user-defined meta:name="OVERHEIDop.versieInformatie"/>
  </office:meta>
</office:document-meta>
</file>