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ktoose fest op <text:span text:style-name="nadrukvet">6 november 2022 van 13:00 uur tot 00:00 uur </text:span>Café Welkom Stationstraat 57 Alphen.Oktoose fest op <text:span text:style-name="nadrukvet">6 november 2022 van 13:00 uur tot 00:00 uur </text:span>Café Welkom Stationstraat 57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62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624</meta:user-defined>
    <meta:user-defined meta:name="OVERHEIDop.GmbID/DC.identifier">gmb-2022-455624</meta:user-defined>
    <meta:user-defined meta:name="OVERHEIDop.versieInformatie"/>
  </office:meta>
</office:document-meta>
</file>