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dinginzameling Chaam op <text:span text:style-name="nadrukvet">2 november 2022 van 16:00 tot 20:00 uur </text:span>bebouwde kom va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6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617</meta:user-defined>
    <meta:user-defined meta:name="OVERHEIDop.GmbID/DC.identifier">gmb-2022-455617</meta:user-defined>
    <meta:user-defined meta:name="OVERHEIDop.versieInformatie"/>
  </office:meta>
</office:document-meta>
</file>