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Sanq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Het innemen van een standplaats door Sanquin aan de Balkerweg 17a in Ommen op 4 januari 2023, 22 maart 2023, 31 mei 2023, 23 augustus 2023 en 1 november 2023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5561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1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1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tandplaatsvergunning Sanqui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613</meta:user-defined>
    <meta:user-defined meta:name="OVERHEIDop.GmbID/DC.identifier">gmb-2022-455613</meta:user-defined>
    <meta:user-defined meta:name="OVERHEIDop.versieInformatie"/>
  </office:meta>
</office:document-meta>
</file>