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vernieuwen/veranderen gevelreclame, Drietrommeltjessteeg 2 [zaaknummer 0193ESUITE201982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2019822022</text:p>
            <text:p text:style-name="common-al">Verzenddatum besluit: 10-10-2022</text:p>
            <text:p text:style-name="common-al">Locatie: Drietrommeltjessteeg 2, 8011 VK Zwolle</text:p>
            <text:p text:style-name="common-al">Projectomschrijving: het vernieuwen/veranderen van de bestaande gevelreclame</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55609</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609</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609</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0193ESUITE2019822022</meta:user-defined>
    <meta:user-defined meta:name="DCTERMS.abstract">het vernieuwen/veranderen van de bestaande gevelreclame</meta:user-defined>
    <dc:language>nl</dc:language>
    <meta:user-defined meta:name="OVERHEIDop.locatietype/OVERHEIDop.gebiedsmarkering">Punt</meta:user-defined>
    <meta:user-defined meta:name="DC.title">Verleende omgevingsvergunning met reguliere procedure, vernieuwen/veranderen gevelreclame, Drietrommeltjessteeg 2 [zaaknummer 0193ESUITE2019822022]</meta:user-defined>
    <meta:user-defined meta:name="DCTERMS.W3CDTF/DCTERMS.available">2022-10-13</meta:user-defined>
    <meta:user-defined meta:name="DCTERMS.W3CDTF/OVERHEIDop.jaargang">2022</meta:user-defined>
    <meta:user-defined meta:name="OVERHEIDop.publicationIssue">455609</meta:user-defined>
    <meta:user-defined meta:name="OVERHEIDop.GmbID/DC.identifier">gmb-2022-455609</meta:user-defined>
    <meta:user-defined meta:name="OVERHEIDop.versieInformatie"/>
  </office:meta>
</office:document-meta>
</file>